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-BoldMT" fo:font-size="12pt" style:font-name-asian="Arial-BoldMT1" style:font-size-asian="12pt" style:font-name-complex="Arial-BoldMT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28245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11209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229bd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8" style:family="text">
      <style:text-properties fo:font-variant="small-caps" style:font-name="Verdana" fo:font-weight="bold" style:font-name-asian="Verdana1" style:font-weight-asian="bold" style:font-name-complex="Verdana1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officeooo:rsid="00294f4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<text:span text:style-name="T3">La Comisión de Salud Pública y Asistencia Social ha considerado el proyecto de ley </text:span><text:span text:style-name="T2">48874 CD – UCR - Evolución </text:span><text:span text:style-name="T3">de los señores diputados González, Pinotti, Bastía, Basile, Pullaro, Orciani, Espíndola, Cándido y Senn, por el cual se dispone que el Centro de Atención Primaria de la Salud – C.A.P.S. de la ciudad de San Cristóbal, en el barrio José Dho, llevará el nombre de Dr. Hermes Juan Binner; y, por las razones expuestas en los fundamentos y las que podrá dar el miembro informante, </text:span><text:span text:style-name="T6">esta Comisión aconseja la aprobación del siguiente texto con modificaciones:</text:span></text:p>
      <text:p text:style-name="P5"/>
      <text:p text:style-name="P5">LA LEGISLATURA DE LA PROVINCIA DE SANTA FE </text:p>
      <text:p text:style-name="P5">SANCIONA CON FUERZA DE </text:p>
      <text:p text:style-name="P10"><text:span text:style-name="T7">LEY</text:span><text:span text:style-name="T8">:</text:span></text:p>
      <text:p text:style-name="P7"><text:span text:style-name="T2">ARTÍCULO 1 – Objeto.</text:span><text:span text:style-name="T3"> Dispóngase que el Centro de Atención Primaria de la Salud (C</text:span><text:span text:style-name="T5">APS</text:span><text:span text:style-name="T3">) ubicado </text:span><text:span text:style-name="T9">en el barrio José Dho, de</text:span><text:span text:style-name="T3"> la ciudad de San Cristóbal, departamento San Cristóbal, llev</text:span><text:span text:style-name="T9">e</text:span><text:span text:style-name="T3"> el nombre </text:span><text:span text:style-name="T9">“</text:span><text:span text:style-name="T3">D</text:span><text:span text:style-name="T4">r</text:span><text:span text:style-name="T3">. H</text:span><text:span text:style-name="T9">ermes</text:span><text:span text:style-name="T3"> J</text:span><text:span text:style-name="T9">uan</text:span><text:span text:style-name="T3"> B</text:span><text:span text:style-name="T9">inner”</text:span><text:span text:style-name="T3">.</text:span></text:p>
      <text:p text:style-name="P7"><text:span text:style-name="T2">ARTÍCULO 2 - </text:span><text:span text:style-name="T3">Comuníquese al Poder Ejecutivo.</text:span></text:p>
      <text:p text:style-name="P8"/>
      <text:p text:style-name="P9">Sala de la Comisión en Zoom, 26 de octubre de 2022.</text:p>
      <text:p text:style-name="P12">Firmantes: <text:span text:style-name="T10">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-BoldMT" fo:font-size="12pt" style:font-name-asian="Arial-BoldMT1" style:font-size-asian="12pt" style:font-name-complex="Arial-BoldMT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5cm" fo:margin-left="0cm" fo:margin-right="0cm" fo:margin-top="1.6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0-26T14:11:31.773799524</dc:date>
    <meta:editing-duration>PT1M37S</meta:editing-duration>
    <meta:editing-cycles>4</meta:editing-cycles>
    <meta:document-statistic meta:table-count="0" meta:image-count="1" meta:object-count="0" meta:page-count="1" meta:paragraph-count="11" meta:word-count="216" meta:character-count="1315" meta:non-whitespace-character-count="1100"/>
  </office:meta>
</office:document-meta>
</file>